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華康楷書體W5(P)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華康楷書體W5(P)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text-properties style:font-name="Times New Roman" style:font-name-asian="標楷體" style:font-size-complex="12pt"/>
    </style:style>
    <style:style style:name="TableColumn8" style:family="table-column">
      <style:table-column-properties style:column-width="1.2562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4131in" style:use-optimal-column-width="false"/>
    </style:style>
    <style:style style:name="Table7" style:family="table">
      <style:table-properties style:width="5.918in" fo:margin-left="0in" table:align="center"/>
    </style:style>
    <style:style style:name="TableRow14" style:family="table-row">
      <style:table-row-properties style:min-row-height="0.624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Times New Roman" style:font-name-asian="標楷體" fo:color="#548DD4" style:font-size-complex="12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Times New Roman" style:font-name-asian="標楷體" fo:color="#548DD4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1" style:family="table-row">
      <style:table-row-properties style:min-row-height="0.555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40" style:family="table-row">
      <style:table-row-properties style:min-row-height="2.464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Times New Roman" style:font-name-asian="標楷體" fo:color="#548DD4"/>
    </style:style>
    <style:style style:name="P46" style:parent-style-name="內文" style:family="paragraph">
      <style:paragraph-properties fo:widows="2" fo:orphans="2"/>
      <style:text-properties style:font-name="Times New Roman" style:font-name-asian="標楷體" fo:color="#548DD4"/>
    </style:style>
    <style:style style:name="P4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48" style:family="table-row">
      <style:table-row-properties style:min-row-height="3.54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Batang" fo:color="#548DD4"/>
    </style:style>
    <style:style style:name="T55" style:parent-style-name="預設段落字型" style:family="text">
      <style:text-properties style:font-name="Times New Roman" style:font-name-asian="標楷體" fo:color="#548DD4"/>
    </style:style>
    <style:style style:name="T56" style:parent-style-name="預設段落字型" style:family="text">
      <style:text-properties style:font-name="Times New Roman" style:font-name-asian="Batang" fo:color="#548DD4"/>
    </style:style>
    <style:style style:name="T57" style:parent-style-name="預設段落字型" style:family="text">
      <style:text-properties style:font-name="Times New Roman" fo:color="#548DD4"/>
    </style:style>
    <style:style style:name="T58" style:parent-style-name="預設段落字型" style:family="text">
      <style:text-properties style:font-name="Times New Roman" style:font-name-asian="標楷體" fo:color="#548DD4"/>
    </style:style>
    <style:style style:name="T59" style:parent-style-name="預設段落字型" style:family="text">
      <style:text-properties style:font-name="Times New Roman" style:font-name-asian="標楷體" fo:color="#548DD4"/>
    </style:style>
    <style:style style:name="T60" style:parent-style-name="預設段落字型" style:family="text">
      <style:text-properties style:font-name="Times New Roman" style:font-name-asian="標楷體" fo:color="#548DD4"/>
    </style:style>
    <style:style style:name="T61" style:parent-style-name="預設段落字型" style:family="text">
      <style:text-properties style:font-name="Times New Roman" style:font-name-asian="標楷體" fo:color="#548DD4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color="#548DD4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64" style:family="table-row">
      <style:table-row-properties style:min-row-height="1.006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Tainan University of Technology</text:p>
      <text:p text:style-name="P2"><text:span text:style-name="T3">Department of Applied English</text:span></text:p>
      <text:p text:style-name="P4"/>
      <text:p text:style-name="P5">Internship<text:s/>Record<text:s/>Form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e</text:p>
          </table:table-cell>
          <table:table-cell table:style-name="TableCell17">
            <text:p text:style-name="P18">(dd/mm/yy)<text:s/></text:p>
            <text:p text:style-name="P19"><text:span text:style-name="T20">閱畢請刪除</text:span></text:p>
          </table:table-cell>
          <table:table-cell table:style-name="TableCell21">
            <text:p text:style-name="P22"/>
            <text:p text:style-name="P23">Week</text:p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Intern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Institution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Advisor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Job<text:s/>Description<text:s/></text:p>
            <text:p text:style-name="P43"/>
          </table:table-cell>
          <table:table-cell table:style-name="TableCell44" table:number-columns-spanned="5">
            <text:p text:style-name="P45">&lt;黑色字體，英文和數字字型為Times New Roman，段落間距為單行間距，各標題字體大小14，文字內容字體大小12，以下欄位亦同<text:s/>&gt;</text:p>
            <text:p text:style-name="P46">以上內容閱畢請刪除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>Internship<text:s/>Feedback</text:p>
          </table:table-cell>
          <table:table-cell table:style-name="TableCell52" table:number-columns-spanned="5">
            <text:p text:style-name="P53"><text:span text:style-name="T54">☆☆</text:span><text:span text:style-name="T55">注意</text:span><text:span text:style-name="T56">☆☆</text:span><text:span text:style-name="T57">&lt;</text:span><text:span text:style-name="T58">字數</text:span><text:span text:style-name="T59">200</text:span><text:span text:style-name="T60">字以上</text:span><text:span text:style-name="T61">&gt;</text:span></text:p>
            <text:p text:style-name="P62">以上內容閱畢請刪除</text:p>
            <text:p text:style-name="P6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4">
          <table:table-cell table:style-name="TableCell65">
            <text:p text:style-name="P66">Signature<text:s/>of<text:s/>Advisor at<text:s/>Host<text:s/>Institution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</table:table>
      <text:p text:style-name="P69"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8T08:05:00Z</meta:creation-date>
    <dc:date>2020-09-28T08:05:00Z</dc:date>
    <meta:print-date>2018-08-24T16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